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3319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368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086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0583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14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Column35" style:family="table-column">
      <style:table-column-properties style:column-width="0.1902in" style:use-optimal-column-width="false"/>
    </style:style>
    <style:style style:name="TableColumn36" style:family="table-column">
      <style:table-column-properties style:column-width="0.0625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066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2854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0263in" style:use-optimal-column-width="false"/>
    </style:style>
    <style:style style:name="TableColumn43" style:family="table-column">
      <style:table-column-properties style:column-width="1.2631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8" style:family="table">
      <style:table-properties style:width="7.1048in" fo:margin-left="-0.0006in" table:align="left"/>
    </style:style>
    <style:style style:name="TableRow46" style:family="table-row">
      <style:table-row-properties style:row-height="0.5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 fo:margin-bottom="0.0833in" style:line-height-at-least="0.1666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 fo:margin-bottom="0.0833in"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2" style:parent-style-name="內文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6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margin-bottom="0.0833in" style:line-height-at-least="0.1666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margin-bottom="0.0833in" style:line-height-at-least="0.1666in"/>
    </style:style>
    <style:style style:name="TableRow77" style:family="table-row">
      <style:table-row-properties style:row-height="0.506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833in" style:line-height-at-least="0.1666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center" fo:margin-bottom="0.0833in" style:line-height-at-least="0.1666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4" style:family="table-row">
      <style:table-row-properties style:row-height="0.989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margin-bottom="0.0833in" style:line-height-at-least="0.1666in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0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12" style:family="table-row">
      <style:table-row-properties style:row-height="0.331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833in" style:line-height-at-least="0.1666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0833in" style:line-height-at-least="0.1666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833in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margin-bottom="0.0833in" style:line-height-at-leas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margin-bottom="0.0833in" style:line-height-at-least="0.1666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fo:margin-bottom="0.0833in" style:line-height-at-least="0.1666in"/>
    </style:style>
    <style:style style:name="TableRow133" style:family="table-row">
      <style:table-row-properties style:row-height="0.418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833in" style:line-height-at-leas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 fo:margin-left="-0.0006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4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46" style:family="table-row">
      <style:table-row-properties style:row-height="0.4152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347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fo:margin-bottom="0.0833in" style:line-height-at-least="0.1666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60" style:family="table-row">
      <style:table-row-properties style:row-height="0.4263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19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6" style:family="table-row">
      <style:table-row-properties style:row-height="0.551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row-height="0.5513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0" style:family="table-row">
      <style:table-row-properties style:row-height="0.5118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0833in" style:line-height-at-least="0.3472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65" style:family="table-row">
      <style:table-row-properties style:row-height="0.4173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" style:family="table-row">
      <style:table-row-properties style:row-height="0.3423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2" style:family="table-row">
      <style:table-row-properties style:row-height="0.35in" style:use-optimal-row-height="false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.0833in" style:line-height-at-least="0.1666in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9" style:family="table-row">
      <style:table-row-properties style:min-row-height="0.3597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2in" style:use-optimal-row-height="false" fo:keep-together="always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7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75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361" style:family="table-row">
      <style:table-row-properties style:row-height="0.4756in" style:use-optimal-row-height="false" fo:keep-together="always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5" style:family="table-row">
      <style:table-row-properties style:row-height="0.6437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3236in" style:use-optimal-row-height="false"/>
    </style:style>
    <style:style style:name="TableCell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833in" fo:line-height="0.3194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 fo:margin-bottom="0.0833in" fo:line-height="0.3194in"/>
    </style:style>
    <style:style style:name="TableRow395" style:family="table-row">
      <style:table-row-properties style:min-row-height="0.5027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4368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8" style:family="table-row">
      <style:table-row-properties style:row-height="0.405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4666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4722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722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4722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8" style:family="table-row">
      <style:table-row-properties style:min-row-height="0.4638in" style:use-optimal-row-height="false" fo:keep-together="always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493" style:family="table-row">
      <style:table-row-properties style:min-row-height="0.4763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style:line-height-at-least="0.2361in"/>
    </style:style>
    <style:style style:name="T4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樟樹國際實創高級中等學校</text:p>
      <text:p text:style-name="P4"><text:span text:style-name="T5">11</text:span><text:span text:style-name="T6">5</text:span><text:span text:style-name="T7">年【教務處充實行政人力】約僱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</text:p>
            <text:p text:style-name="P49"><text:span text:style-name="T50">名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英　　文</text:p>
            <text:p text:style-name="P55">姓　　名</text:p>
            <text:p text:style-name="P56"><text:span text:style-name="T57">(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</text:p>
            <text:p text:style-name="P62"><text:span text:style-name="T63">別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3">
            <text:p text:style-name="P67"/>
            <text:p text:style-name="P68">請</text:p>
            <text:p text:style-name="P69">貼</text:p>
            <text:p text:style-name="P70">照</text:p>
            <text:p text:style-name="P71"><text:span text:style-name="T72">片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國民身分證號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出　生</text:p>
            <text:p text:style-name="P85"><text:span text:style-name="T86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護照號碼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外　國</text:p>
            <text:p text:style-name="P102">國　籍</text:p>
            <text:p text:style-name="P103"><text:span text:style-name="T10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<text:span text:style-name="T115">通訊處</text:span></text:p>
          </table:table-cell>
          <table:table-cell table:style-name="TableCell116" table:number-columns-spanned="2">
            <text:p text:style-name="P117"><text:span text:style-name="T118">戶籍地</text:span></text:p>
          </table:table-cell>
          <table:covered-table-cell/>
          <table:table-cell table:style-name="TableCell119" table:number-columns-spanned="2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3">
            <text:p text:style-name="P122"><text:span text:style-name="T123">電話號碼</text:span></text:p>
          </table:table-cell>
          <table:covered-table-cell/>
          <table:table-cell table:style-name="TableCell124" table:number-rows-spanned="3">
            <text:p text:style-name="P125">住宅:</text:p>
            <text:p text:style-name="P126"/>
            <text:p text:style-name="P127"><text:span text:style-name="T128">手機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現居住所</text:span></text:p>
          </table:table-cell>
          <table:covered-table-cell/>
          <table:table-cell table:style-name="TableCell138" table:number-columns-spanned="2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電子郵件</text:p>
            <text:p text:style-name="P150"><text:span text:style-name="T151">信箱</text:span></text:p>
          </table:table-cell>
          <table:covered-table-cell/>
          <table:table-cell table:style-name="TableCell152" table:number-columns-spanned="2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5">
            <text:p text:style-name="P162"><text:span text:style-name="T163"><text:s text:c="21"/>學　　　歷 <text:s text:c="2"/></text:span><text:span text:style-name="T164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 table:number-rows-spanned="2">
            <text:p text:style-name="P17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 table:number-rows-spanned="2">
            <text:p text:style-name="P173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畢業</text:p>
          </table:table-cell>
          <table:covered-table-cell/>
          <table:table-cell table:style-name="TableCell178" table:number-columns-spanned="2" table:number-rows-spanned="2">
            <text:p text:style-name="P179">結業</text:p>
          </table:table-cell>
          <table:covered-table-cell/>
          <table:table-cell table:style-name="TableCell180" table:number-columns-spanned="2" table:number-rows-spanned="2">
            <text:p text:style-name="P181">肄業</text:p>
          </table:table-cell>
          <table:covered-table-cell/>
          <table:table-cell table:style-name="TableCell182" table:number-columns-spanned="4" table:number-rows-spanned="2">
            <text:p text:style-name="P183">教育程度(學位)</text:p>
          </table:table-cell>
          <table:covered-table-cell/>
          <table:covered-table-cell/>
          <table:covered-table-cell/>
          <table:table-cell table:style-name="TableCell184" table:number-rows-spanned="2">
            <text:p text:style-name="P185">證書日期文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迄(年、月)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7">
            <text:p text:style-name="P262"><text:span text:style-name="T263"><text:s text:c="22"/>外 　國　語　文 <text:s/></text:span><text:span text:style-name="T264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 <text:s/>文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6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7">
            <text:p text:style-name="P294"><text:span text:style-name="T295"><text:s text:c="24"/>專</text:span><text:span text:style-name="T296">　　　</text:span><text:span text:style-name="T297">長 <text:s text:c="3"/></text:span><text:span text:style-name="T298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項目</text:p>
          </table:table-cell>
          <table:covered-table-cell/>
          <table:covered-table-cell/>
          <table:table-cell table:style-name="TableCell302" table:number-columns-spanned="5" table:number-rows-spanned="2">
            <text:p text:style-name="P303">證照名稱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 table:number-rows-spanned="2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 table:number-rows-spanned="2">
            <text:p text:style-name="P30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 table:number-rows-spanned="2">
            <text:p text:style-name="P311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>
            <text:p text:style-name="P316">年</text:p>
          </table:table-cell>
          <table:table-cell table:style-name="TableCell317" table:number-columns-spanned="3">
            <text:p text:style-name="P318">月</text:p>
          </table:table-cell>
          <table:covered-table-cell/>
          <table:covered-table-cell/>
          <table:table-cell table:style-name="TableCell319" table:number-columns-spanned="2">
            <text:p text:style-name="P320">日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columns-spanned="37">
            <text:p text:style-name="P360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役 <text:s text:c="2"/>別</text:span></text:p>
          </table:table-cell>
          <table:covered-table-cell/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軍 <text:s/>種</text:p>
          </table:table-cell>
          <table:covered-table-cell/>
          <table:covered-table-cell/>
          <table:covered-table-cell/>
          <table:table-cell table:style-name="TableCell369" table:number-columns-spanned="15"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退 <text:s text:c="2"/>伍</text:p>
            <text:p text:style-name="P378">軍 <text:s text:c="2"/>階</text:p>
          </table:table-cell>
          <table:covered-table-cell/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服 <text:s/>役</text:p>
            <text:p text:style-name="P383">期 <text:s/>間</text:p>
          </table:table-cell>
          <table:covered-table-cell/>
          <table:covered-table-cell/>
          <table:covered-table-cell/>
          <table:table-cell table:style-name="TableCell384" table:number-columns-spanned="1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6">
            <text:p text:style-name="P390"><text:span text:style-name="T391"><text:s text:c="22"/>經　歷　及　現　職　</text:span><text:span text:style-name="T392">(欄位不敷使用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P397">服 務 機 關</text:p>
            <text:p text:style-name="P398">(公司行號)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職稱</text:p>
            <text:p text:style-name="P401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>評核成績</text:p>
            <text:p text:style-name="P408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異動(卸職)原因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7">
            <text:p text:style-name="P460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7">
            <text:p text:style-name="P463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填表人簽名</text:p>
          </table:table-cell>
          <table:covered-table-cell/>
          <table:covered-table-cell/>
          <table:covered-table-cell/>
          <table:table-cell table:style-name="TableCell491" table:number-columns-spanned="3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7">
            <text:p text:style-name="P495"><text:span text:style-name="T496">中華民國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dc:subject/>
    <meta:initial-creator>Customer</meta:initial-creator>
    <dc:creator>仁鴻 王</dc:creator>
    <meta:creation-date>2022-10-06T05:23:00Z</meta:creation-date>
    <dc:date>2026-01-06T08:15:00Z</dc:date>
    <meta:print-date>2010-10-06T06:27:00Z</meta:print-date>
    <meta:template xlink:href="Normal" xlink:type="simple"/>
    <meta:editing-cycles>8</meta:editing-cycles>
    <meta:editing-duration>PT180S</meta:editing-duration>
    <meta:document-statistic meta:page-count="2" meta:paragraph-count="1" meta:word-count="122" meta:character-count="818" meta:row-count="5" meta:non-whitespace-character-count="697"/>
  </office:meta>
</office:document-meta>
</file>