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margin-left="1.2784in" fo:text-indent="-1.0666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text-indent="0.2131in"/>
      <style:text-properties style:font-name="標楷體" style:font-name-asian="標楷體"/>
    </style:style>
    <style:style style:name="P18" style:parent-style-name="Textbody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margin-left="0.8333in" fo:text-indent="-0.0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list-style-name="LFO3" style:family="paragraph">
      <style:text-properties style:font-name="標楷體" style:font-name-asian="標楷體"/>
    </style:style>
    <style:style style:name="P49" style:parent-style-name="Textbody" style:list-style-name="LFO3" style:family="paragraph">
      <style:text-properties style:font-name="標楷體" style:font-name-asian="標楷體"/>
    </style:style>
    <style:style style:name="P50" style:parent-style-name="Textbody" style:list-style-name="LFO3" style:family="paragraph">
      <style:text-properties style:font-name="標楷體" style:font-name-asian="標楷體"/>
    </style:style>
    <style:style style:name="P51" style:parent-style-name="Textbody" style:list-style-name="LFO3" style:family="paragraph">
      <style:text-properties style:font-name="標楷體" style:font-name-asian="標楷體"/>
    </style:style>
    <style:style style:name="P52" style:parent-style-name="Textbody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margin-left="1.0833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margin-left="0.8319in" fo:text-indent="0.0513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text-indent="0.4916in"/>
      <style:text-properties style:font-name="標楷體" style:font-name-asian="標楷體"/>
    </style:style>
    <style:style style:name="P81" style:parent-style-name="Textbody" style:family="paragraph">
      <style:paragraph-properties fo:margin-left="0.8833in" fo:text-inden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text-indent="0.4916in"/>
      <style:text-properties style:font-name="標楷體" style:font-name-asian="標楷體"/>
    </style:style>
    <style:style style:name="P93" style:parent-style-name="Textbody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94" style:parent-style-name="Textbody" style:family="paragraph">
      <style:paragraph-properties fo:margin-left="0.9833in" fo:text-indent="-0.1583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paragraph-properties fo:text-indent="0.4916in"/>
      <style:text-properties style:font-name="標楷體" style:font-name-asian="標楷體"/>
    </style:style>
    <style:style style:name="P98" style:parent-style-name="Textbody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left="0.3333in" fo:text-indent="0.4916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Textbody" style:family="paragraph">
      <style:paragraph-properties fo:text-indent="0.1965in"/>
      <style:text-properties style:font-name="標楷體" style:font-name-asian="標楷體"/>
    </style:style>
    <style:style style:name="P103" style:parent-style-name="Textbody" style:family="paragraph">
      <style:paragraph-properties fo:text-indent="0.1965in"/>
      <style:text-properties style:font-name="標楷體" style:font-name-asian="標楷體"/>
    </style:style>
    <style:style style:name="P104" style:parent-style-name="Textbody" style:family="paragraph">
      <style:paragraph-properties fo:text-indent="0.1965in"/>
      <style:text-properties style:font-name="標楷體" style:font-name-asian="標楷體"/>
    </style:style>
    <style:style style:name="P105" style:parent-style-name="Textbody" style:family="paragraph">
      <style:paragraph-properties fo:text-indent="0.1965in"/>
      <style:text-properties style:font-name="標楷體" style:font-name-asian="標楷體"/>
    </style:style>
    <style:style style:name="P106" style:parent-style-name="Textbody" style:family="paragraph">
      <style:paragraph-properties fo:text-indent="0.1965in"/>
      <style:text-properties style:font-name="標楷體" style:font-name-asian="標楷體"/>
    </style:style>
    <style:style style:name="P107" style:parent-style-name="Textbody" style:family="paragraph">
      <style:paragraph-properties fo:text-indent="0.1965in"/>
      <style:text-properties style:font-name="標楷體" style:font-name-asian="標楷體"/>
    </style:style>
    <style:style style:name="P108" style:parent-style-name="Textbody" style:family="paragraph">
      <style:paragraph-properties fo:text-indent="0.1965in"/>
      <style:text-properties style:font-name="標楷體" style:font-name-asian="標楷體"/>
    </style:style>
    <style:style style:name="P109" style:parent-style-name="Textbody" style:family="paragraph">
      <style:paragraph-properties fo:text-indent="0.1965in"/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left="0.4166in" fo:text-indent="-0.275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margin-top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Textbody" style:family="paragraph">
      <style:paragraph-properties fo:line-height="0.3472in" fo:margin-left="0.4916in" fo:text-indent="-0.2951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fo:line-height="0.3472in" fo:text-indent="0.1666in"/>
      <style:text-properties style:font-name="標楷體" style:font-name-asian="標楷體"/>
    </style:style>
    <style:style style:name="P116" style:parent-style-name="Textbody" style:family="paragraph">
      <style:paragraph-properties fo:line-height="0.3472in"/>
      <style:text-properties style:font-name="標楷體" style:font-name-asian="標楷體"/>
    </style:style>
    <style:style style:name="P117" style:parent-style-name="Textbody" style:family="paragraph">
      <style:paragraph-properties fo:break-before="page" fo:line-height="0.2361in"/>
    </style:style>
    <style:style style:name="TableColumn119" style:family="table-column">
      <style:table-column-properties style:column-width="0.6798in" style:use-optimal-column-width="false"/>
    </style:style>
    <style:style style:name="TableColumn120" style:family="table-column">
      <style:table-column-properties style:column-width="2.5895in" style:use-optimal-column-width="false"/>
    </style:style>
    <style:style style:name="TableColumn121" style:family="table-column">
      <style:table-column-properties style:column-width="3.027in" style:use-optimal-column-width="false"/>
    </style:style>
    <style:style style:name="Table118" style:family="table">
      <style:table-properties style:width="6.2965in" fo:margin-left="0in" table:align="center"/>
    </style:style>
    <style:style style:name="TableRow122" style:family="table-row">
      <style:table-row-properties style:min-row-height="1.233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ableCell1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ableRow139" style:family="table-row">
      <style:table-row-properties style:min-row-height="0.9895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84in" style:use-optimal-row-height="false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20pt" style:font-size-asian="20pt"/>
    </style:style>
    <style:style style:name="T148" style:parent-style-name="預設段落字型" style:family="text">
      <style:text-properties style:font-name="標楷體" style:font-name-asian="標楷體" fo:font-size="20pt" style:font-size-asian="20pt"/>
    </style:style>
    <style:style style:name="T149" style:parent-style-name="預設段落字型" style:family="text">
      <style:text-properties style:font-name="標楷體" style:font-name-asian="標楷體" fo:font-size="20pt" style:font-size-asian="20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151" style:parent-style-name="預設段落字型" style:family="text">
      <style:text-properties style:font-name="標楷體" style:font-name-asian="標楷體" fo:font-size="20pt" style:font-size-asian="20pt"/>
    </style:style>
    <style:style style:name="T152" style:parent-style-name="預設段落字型" style:family="text">
      <style:text-properties style:font-name="標楷體" style:font-name-asian="標楷體" fo:font-size="20pt" style:font-size-asian="20pt"/>
    </style:style>
    <style:style style:name="T153" style:parent-style-name="預設段落字型" style:family="text">
      <style:text-properties style:font-name="標楷體" style:font-name-asian="標楷體" fo:font-size="20pt" style:font-size-asian="20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8229in" style:use-optimal-row-height="false" fo:keep-together="always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2.9375in" style:use-optimal-row-height="false" fo:keep-together="always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83" style:parent-style-name="清單段落" style:list-style-name="WWNum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4" style:parent-style-name="清單段落" style:list-style-name="WWNum2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清單段落" style:list-style-name="WWNum2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清單段落" style:list-style-name="WWNum2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清單段落" style:list-style-name="WWNum2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Standard" style:family="paragraph">
      <style:paragraph-properties style:snap-to-layout-grid="false" fo:text-align="center" style:line-height-at-least="0.1666in"/>
    </style:style>
    <style:style style:name="P199" style:parent-style-name="清單段落" style:list-style-name="WWNum3" style:family="paragraph">
      <style:paragraph-properties style:snap-to-layout-grid="false" fo:text-align="justify" fo:margin-top="0.0625in" fo:margin-bottom="0.0625in" style:line-height-at-least="0.1666in" fo:margin-left="0.2958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1.4166in" style:use-optimal-column-width="false"/>
    </style:style>
    <style:style style:name="TableColumn203" style:family="table-column">
      <style:table-column-properties style:column-width="2.0291in" style:use-optimal-column-width="false"/>
    </style:style>
    <style:style style:name="TableColumn204" style:family="table-column">
      <style:table-column-properties style:column-width="0.8854in" style:use-optimal-column-width="false"/>
    </style:style>
    <style:style style:name="TableColumn205" style:family="table-column">
      <style:table-column-properties style:column-width="2.1687in" style:use-optimal-column-width="false"/>
    </style:style>
    <style:style style:name="Table201" style:family="table">
      <style:table-properties style:width="6.5in" fo:margin-left="0in" table:align="center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1666in" fo:margin-right="0.0631in" fo:text-indent="0.0777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1.6597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88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1.2701in" style:use-optimal-column-width="false"/>
    </style:style>
    <style:style style:name="TableColumn294" style:family="table-column">
      <style:table-column-properties style:column-width="1.1437in" style:use-optimal-column-width="false"/>
    </style:style>
    <style:style style:name="TableColumn295" style:family="table-column">
      <style:table-column-properties style:column-width="1.3659in" style:use-optimal-column-width="false"/>
    </style:style>
    <style:style style:name="TableColumn296" style:family="table-column">
      <style:table-column-properties style:column-width="2.7in" style:use-optimal-column-width="false"/>
    </style:style>
    <style:style style:name="Table292" style:family="table">
      <style:table-properties style:width="6.4798in" fo:margin-left="0in" table:align="center"/>
    </style:style>
    <style:style style:name="TableRow297" style:family="table-row">
      <style:table-row-properties style:min-row-height="0.2881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0" style:family="table-row">
      <style:table-row-properties style:min-row-height="0.2881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2881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2881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881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881in" style:use-optimal-row-height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2.2159in" style:use-optimal-column-width="false"/>
    </style:style>
    <style:style style:name="TableColumn361" style:family="table-column">
      <style:table-column-properties style:column-width="0.8784in" style:use-optimal-column-width="false"/>
    </style:style>
    <style:style style:name="TableColumn362" style:family="table-column">
      <style:table-column-properties style:column-width="1.2472in" style:use-optimal-column-width="false"/>
    </style:style>
    <style:style style:name="TableColumn363" style:family="table-column">
      <style:table-column-properties style:column-width="2.0333in" style:use-optimal-column-width="false"/>
    </style:style>
    <style:style style:name="Table359" style:family="table">
      <style:table-properties style:width="6.375in" fo:margin-left="0in" table:align="center"/>
    </style:style>
    <style:style style:name="TableRow364" style:family="table-row">
      <style:table-row-properties style:min-row-height="0.2812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2812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2812in" style:use-optimal-row-height="fals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2812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2812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3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2.827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2.1756in" style:use-optimal-column-width="false"/>
    </style:style>
    <style:style style:name="Table417" style:family="table">
      <style:table-properties style:width="6.2826in" fo:margin-left="0in" table:align="center"/>
    </style:style>
    <style:style style:name="TableRow421" style:family="table-row">
      <style:table-row-properties style:min-row-height="0.3298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5" style:family="table-row">
      <style:table-row-properties style:min-row-height="0.3298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298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298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298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3298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3298in" style:use-optimal-row-height="false" fo:keep-together="always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3298in" style:use-optimal-row-height="false" fo:keep-together="always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298in" style:use-optimal-row-height="false" fo:keep-together="always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1" style:family="table-row">
      <style:table-row-properties style:min-row-height="0.3298in" style:use-optimal-row-height="false"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 style:min-row-height="0.3298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15" style:parent-style-name="Standard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516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Default" style:family="paragraph">
      <style:text-properties style:use-window-font-color="true"/>
    </style:style>
    <style:style style:name="P549" style:parent-style-name="Default" style:family="paragraph">
      <style:text-properties style:use-window-font-color="true"/>
    </style:style>
    <style:style style:name="P550" style:parent-style-name="Default" style:family="paragraph">
      <style:text-properties style:use-window-font-color="true"/>
    </style:style>
    <style:style style:name="P551" style:parent-style-name="Default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53" style:parent-style-name="預設段落字型" style:family="text"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55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555" style:parent-style-name="Default" style:family="paragraph">
      <style:paragraph-properties fo:text-align="center"/>
      <style:text-properties fo:font-weight="bold" style:font-weight-asian="bold" style:use-window-font-color="true" fo:font-size="20pt" style:font-size-asian="20pt" style:font-size-complex="20pt"/>
    </style:style>
    <style:style style:name="P556" style:parent-style-name="Default" style:family="paragraph">
      <style:paragraph-properties fo:text-align="center"/>
      <style:text-properties fo:font-weight="bold" style:font-weight-asian="bold" style:use-window-font-color="true" fo:font-size="20pt" style:font-size-asian="20pt" style:font-size-complex="20pt"/>
    </style:style>
    <style:style style:name="P557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T558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59" style:parent-style-name="預設段落字型" style:family="text">
      <style:text-properties style:font-name-complex="Times New Roman" fo:font-weight="bold" style:font-weight-asian="bold" style:use-window-font-color="true" fo:font-size="20pt" style:font-size-asian="20pt" style:font-size-complex="20pt"/>
    </style:style>
    <style:style style:name="T560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561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2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3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4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5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6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7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P568" style:parent-style-name="Default" style:family="paragraph">
      <style:text-properties fo:font-weight="bold" style:font-weight-asian="bold" style:use-window-font-color="true" fo:font-size="20pt" style:font-size-asian="20pt" style:font-size-complex="20pt"/>
    </style:style>
    <style:style style:name="T569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0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1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2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73" style:parent-style-name="預設段落字型" style:family="text">
      <style:text-properties fo:font-weight="bold" style:font-weight-asian="bold" style:use-window-font-color="true"/>
    </style:style>
    <style:style style:name="T574" style:parent-style-name="預設段落字型" style:family="text">
      <style:text-properties fo:font-weight="bold" style:font-weight-asian="bold" style:use-window-font-color="true"/>
    </style:style>
    <style:style style:name="T575" style:parent-style-name="預設段落字型" style:family="text">
      <style:text-properties fo:font-weight="bold" style:font-weight-asian="bold" style:use-window-font-color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家庭教育輔導團112學年度團員甄選簡章</text:p>
      <text:p text:style-name="Textbody"><text:span text:style-name="T2">壹、依據：</text:span><text:span text:style-name="T3">家庭教育法第</text:span><text:span text:style-name="T4">3</text:span><text:span text:style-name="T5">、</text:span><text:span text:style-name="T6">8</text:span><text:span text:style-name="T7">條暨</text:span><text:span text:style-name="T8">新北市政府家庭教育輔導團工作計畫。</text:span></text:p>
      <text:p text:style-name="Textbody"><text:span text:style-name="T9">貳、甄選條件及資格：</text:span></text:p>
      <text:p text:style-name="P10"><text:s text:c="2"/>一、現職合格教師具備家庭教育、心理輔導、社會工作等相關教學經驗或工作3年以</text:p>
      <text:p text:style-name="P11"><text:s text:c="4"/>上者。<text:s text:c="35"/></text:p>
      <text:p text:style-name="P12"><text:s text:c="2"/>二、無教師法第14條各款之情事。</text:p>
      <text:p text:style-name="P13"><text:s text:c="2"/>三、無教育人員任用條例第31條及第33條各款之情事者。<text:s text:c="64"/></text:p>
      <text:p text:style-name="P14"><text:s text:c="2"/>四、教學經驗豐富，具專業知能及服務熱忱視教育為終身志業者。</text:p>
      <text:p text:style-name="P15">參、甄選辦法：</text:p>
      <text:p text:style-name="P16">一、甄選方式:由本人經服務學校推薦參加甄選，經初審、複審兩階段審核合格後予以聘用。</text:p>
      <text:p text:style-name="P17">二、甄選流程:</text:p>
      <text:p text:style-name="P18">(一)初審（書面審查）:</text:p>
      <text:p text:style-name="P19"><text:span text:style-name="T20">書面甄選資料請於</text:span><text:span text:style-name="T21">112</text:span><text:span text:style-name="T22">年</text:span><text:span text:style-name="T23">5</text:span><text:span text:style-name="T24">月</text:span><text:span text:style-name="T25">12</text:span><text:span text:style-name="T26">日</text:span><text:span text:style-name="T27">(</text:span><text:span text:style-name="T28">五</text:span><text:span text:style-name="T29">)</text:span><text:span text:style-name="T30">前送達新北市政府家庭教育中心</text:span><text:span text:style-name="T31">(220091</text:span><text:span text:style-name="T32">新北市板橋區僑中一街</text:span><text:span text:style-name="T33">1-1</text:span><text:span text:style-name="T34">號</text:span><text:span text:style-name="T35"><text:s/></text:span><text:span text:style-name="T36">教育研究</text:span><text:span text:style-name="T37">發展中心</text:span><text:span text:style-name="T38">4</text:span><text:span text:style-name="T39">樓</text:span><text:span text:style-name="T40"><text:s/></text:span><text:span text:style-name="T41">卓惠玲輔導員收</text:span><text:span text:style-name="T42">)</text:span><text:span text:style-name="T43">，以寄送方式報名者，請注意郵寄時間</text:span><text:span text:style-name="T44">(</text:span><text:span text:style-name="T45">郵戳為憑</text:span><text:span text:style-name="T46">)</text:span><text:span text:style-name="T47">，逾期不予受理。</text:span></text:p>
      <text:list text:style-name="LFO3" text:continue-numbering="true">
        <text:list-item>
          <text:p text:style-name="P48">應試證(附件1) <text:s text:c="60"/></text:p>
        </text:list-item>
        <text:list-item>
          <text:p text:style-name="P49">報名表(附件2，本表需經學校相關人員核章)</text:p>
        </text:list-item>
        <text:list-item>
          <text:p text:style-name="P50">服務學校同意書(附件3)</text:p>
        </text:list-item>
        <text:list-item>
          <text:p text:style-name="P51">個人教學重要檔案資料(至多10頁)</text:p>
        </text:list-item>
      </text:list>
      <text:p text:style-name="P52">(二)複審（面試）:</text:p>
      <text:p text:style-name="P53"><text:span text:style-name="T54">1.</text:span><text:span text:style-name="T55">請於</text:span><text:span text:style-name="T56">112</text:span><text:span text:style-name="T57">年</text:span><text:span text:style-name="T58">5</text:span><text:span text:style-name="T59">月</text:span><text:span text:style-name="T60">25</text:span><text:span text:style-name="T61">日</text:span><text:span text:style-name="T62">(</text:span><text:span text:style-name="T63">四</text:span><text:span text:style-name="T64">)</text:span><text:span text:style-name="T65">下午</text:span><text:span text:style-name="T66">2</text:span><text:span text:style-name="T67">時</text:span><text:span text:style-name="T68">至新北市政府家庭教育中心</text:span><text:span text:style-name="T69">(</text:span><text:span text:style-name="T70">新北市板橋區僑中一街</text:span><text:span text:style-name="T71">1-1</text:span><text:span text:style-name="T72">號</text:span><text:span text:style-name="T73"><text:s/></text:span><text:span text:style-name="T74">教育研究發展中心</text:span><text:span text:style-name="T75">4</text:span><text:span text:style-name="T76">樓</text:span><text:span text:style-name="T77">)</text:span><text:span text:style-name="T78">參加面試。</text:span></text:p>
      <text:soft-page-break/>
      <text:p text:style-name="P79">2.甄選當日同意核實給予公假(派代)半日。</text:p>
      <text:p text:style-name="P80">(三)公佈結果:</text:p>
      <text:p text:style-name="P81"><text:span text:style-name="T82">112</text:span><text:span text:style-name="T83">年</text:span><text:span text:style-name="T84">6</text:span><text:span text:style-name="T85">月</text:span><text:span text:style-name="T86">20</text:span><text:span text:style-name="T87">日</text:span><text:span text:style-name="T88">(</text:span><text:span text:style-name="T89">二</text:span><text:span text:style-name="T90">)</text:span><text:span text:style-name="T91">前於新北市政府家庭教育中心網站公告甄選結果，並另函通知錄取者，得不足額錄取。</text:span></text:p>
      <text:p text:style-name="P92">(四)訓練: <text:s text:c="53"/></text:p>
      <text:p text:style-name="P93">1.錄取為本市家庭教育輔導團團員者，須參加家庭教育中心規劃辦理之工作坊或研習訓練活動，並應盡義務出席相關會議，未達基本訓練者視同放棄團員資格。</text:p>
      <text:p text:style-name="P94">2.核予公假派代或公假登記參與相關團務會議、研習或活動。</text:p>
      <text:p text:style-name="P95"/>
      <text:p text:style-name="P96"/>
      <text:p text:style-name="P97">(五)聘用:</text:p>
      <text:p text:style-name="P98">1.本市家庭教育輔導團團員均為無給職，聘期採1年1聘為原則。</text:p>
      <text:p text:style-name="P99">2.新進團員聘期自112年8月1日起至113年7月31日。</text:p>
      <text:p text:style-name="P100">肆、工作內容:</text:p>
      <text:p text:style-name="P101"><text:s text:c="2"/>一、出席輔導團各項團務工作會議。</text:p>
      <text:p text:style-name="P102">二、參加家庭教育專業成長課程。<text:s text:c="45"/></text:p>
      <text:p text:style-name="P103">三、研發家庭教育參考課程及教材。</text:p>
      <text:p text:style-name="P104">四、出席家庭教育種子教師課程教材觀摩研習會及擔任講師。</text:p>
      <text:p text:style-name="P105">伍、提供社區及學校家庭教育相關家庭教育議題宣導服務。</text:p>
      <text:p text:style-name="P106">六、編輯與製作家庭教育各項相關文宣品。</text:p>
      <text:p text:style-name="P107">七、參與輔導團家庭教育相關行動研究。</text:p>
      <text:p text:style-name="P108">八、協助相關家庭教育競賽評審工作。</text:p>
      <text:soft-page-break/>
      <text:p text:style-name="P109">九、其他有關家庭教育工作。</text:p>
      <text:p text:style-name="P110">伍、報名方式及注意事項:</text:p>
      <text:p text:style-name="P111">一、相關書面甄選資料，需經由學校相關人員核章完妥後於期限內送達。</text:p>
      <text:p text:style-name="P112">二、即日起於新北市政府家庭教育中心網站(https://ntpc.familyedu.moe.gov.tw/)下載甄選簡章。</text:p>
      <text:p text:style-name="P113">陸、考核及獎勵:</text:p>
      <text:p text:style-name="P114">一、團員應配合年度「團務運作計畫」及「團員增能及服務自我檢核實施計畫」執行團務。</text:p>
      <text:p text:style-name="P115">二、團員連續6個月無法執行團務工作者，視同放棄輔導團之團員資格。</text:p>
      <text:p text:style-name="P116"><text:s text:c="2"/>三、團員執行團務工作表現優良者，依本市教師相關獎勵規定辦理敘獎。</text:p>
      <text:soft-page-break/>
      <text:p text:style-name="P117"><draw:frame draw:z-index="251658240" draw:id="id0" draw:style-name="a0" draw:name="外框4" text:anchor-type="paragraph" svg:x="0in" svg:y="0.52087in" svg:width="6.25417in" svg:height="8.84306in" style:rel-width="scale" style:rel-height="scale"><draw:text-box><table:table table:style-name="Table118"><table:table-columns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 table:number-columns-spanned="3"><text:p text:style-name="P124"><text:span text:style-name="T125">新北市</text:span><text:span text:style-name="T126">112</text:span><text:span text:style-name="T127">學年度家庭教育輔導團</text:span></text:p><text:p text:style-name="P128"><text:span text:style-name="T129">團員推薦</text:span><text:span text:style-name="T130">甄選應試證</text:span></text:p><text:p text:style-name="P131"/></table:table-cell><table:covered-table-cell/><table:covered-table-cell/></table:table-row><table:table-row table:style-name="TableRow132"><table:table-cell table:style-name="TableCell133" table:number-columns-spanned="2"><text:p text:style-name="P134"><text:span text:style-name="T135">甄選人姓名</text:span></text:p></table:table-cell><table:covered-table-cell/><table:table-cell table:style-name="TableCell136"><text:p text:style-name="P137"><text:span text:style-name="T138">編號</text:span></text:p></table:table-cell></table:table-row><table:table-row table:style-name="TableRow139"><table:table-cell table:style-name="TableCell140" table:number-columns-spanned="2"><text:p text:style-name="P141"/></table:table-cell><table:covered-table-cell/><table:table-cell table:style-name="TableCell142"><text:p text:style-name="P143"/></table:table-cell></table:table-row><table:table-row table:style-name="TableRow144"><table:table-cell table:style-name="TableCell145" table:number-columns-spanned="3"><text:p text:style-name="P146"><text:span text:style-name="T147">甄</text:span><text:span text:style-name="T148"><text:s text:c="8"/></text:span><text:span text:style-name="T149">選</text:span><text:span text:style-name="T150"><text:s text:c="9"/></text:span><text:span text:style-name="T151">記</text:span><text:span text:style-name="T152"><text:s text:c="10"/></text:span><text:span text:style-name="T153">錄</text:span></text:p></table:table-cell><table:covered-table-cell/><table:covered-table-cell/></table:table-row><table:table-row table:style-name="TableRow154"><table:table-cell table:style-name="TableCell155"><text:p text:style-name="P156"><text:span text:style-name="T157">試</text:span><text:span text:style-name="T158"><text:s text:c="2"/></text:span><text:span text:style-name="T159">別</text:span></text:p></table:table-cell><table:table-cell table:style-name="TableCell160" table:number-columns-spanned="2"><text:p text:style-name="P161"><text:span text:style-name="T162">口</text:span><text:span text:style-name="T163"><text:s text:c="12"/></text:span><text:span text:style-name="T164">試</text:span></text:p><text:p text:style-name="P165"/></table:table-cell><table:covered-table-cell/></table:table-row><table:table-row table:style-name="TableRow166"><table:table-cell table:style-name="TableCell167"><text:p text:style-name="P168"><text:span text:style-name="T169">簽</text:span><text:span text:style-name="T170"><text:s/></text:span><text:span text:style-name="T171">章</text:span></text:p><text:p text:style-name="P172"><text:span text:style-name="T173"><text:s/></text:span><text:span text:style-name="T174">主試人</text:span></text:p></table:table-cell><table:table-cell table:style-name="TableCell175" table:number-columns-spanned="2"><text:p text:style-name="P176"/></table:table-cell><table:covered-table-cell/></table:table-row><table:table-row table:style-name="TableRow177"><table:table-cell table:style-name="TableCell178" table:number-columns-spanned="3"><text:p text:style-name="P179"><text:span text:style-name="T180">※</text:span><text:span text:style-name="T181">注意事項</text:span><text:span text:style-name="T182">※</text:span></text:p><text:list text:style-name="WWNum2" text:continue-numbering="true"><text:list-item><text:p text:style-name="P183">報到請攜帶新式國民身份證及應試證。</text:p></text:list-item><text:list-item><text:p text:style-name="P184"><text:span text:style-name="T185">報到後請參閱試場與時間分配表。</text:span></text:p></text:list-item><text:list-item><text:p text:style-name="P186"><text:span text:style-name="T187">應試人員應提前至休息區等候，經</text:span><text:span text:style-name="T188">3</text:span><text:span text:style-name="T189">次唱名未進入試場者以棄權論。</text:span></text:p></text:list-item><text:list-item><text:p text:style-name="P190"><text:span text:style-name="T191">遇天然災害為人力所不能抗拒而需延期時，請依各領域召集學校通知或公告日期另行應試。</text:span></text:p></text:list-item><text:list-item><text:p text:style-name="P192"><text:span text:style-name="T193">配合「嚴重特殊傳染性肺炎」防疫措施，請參與人員做好個人衛生防護，甄選當日進入校園請配合測量體溫並戴口罩。</text:span></text:p></text:list-item></text:list></table:table-cell><table:covered-table-cell/><table:covered-table-cell/></table:table-row></table:table><text:p text:style-name="Textbody"/></draw:text-box><svg:title/><svg:desc/></draw:frame><text:span text:style-name="T194"><text:s text:c="9"/></text:span><text:span text:style-name="T195">附件</text:span><text:span text:style-name="T196">1</text:span></text:p>
      <text:p text:style-name="P197">新北市政府家庭教育輔導團112學年度團員甄選報名表</text:p>
      <text:p text:style-name="P198"/>
      <text:soft-page-break/>
      <text:list text:style-name="WWNum3">
        <text:list-item text:start-value="1">
          <text:p text:style-name="P199"><text:span text:style-name="T200">個人基本資料：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服務學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學校電話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姓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職</text:span><text:span text:style-name="T226"><text:s text:c="4"/></text:span><text:span text:style-name="T227">稱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身份證字號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出生日期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行動電話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教學年資</text:span></text:p>
          </table:table-cell>
          <table:table-cell table:style-name="TableCell250">
            <text:p text:style-name="P251"><text:span text:style-name="T252"><text:s/></text:span><text:span text:style-name="T253">年</text:span><text:span text:style-name="T254"><text:s text:c="2"/></text:span><text:span text:style-name="T255">月</text:span><text:span text:style-name="T256">~ <text:s/></text:span><text:span text:style-name="T257">年</text:span><text:span text:style-name="T258"><text:s text:c="2"/></text:span><text:span text:style-name="T259">月，</text:span><text:span text:style-name="T260"><text:s text:c="2"/></text:span><text:span text:style-name="T261">年</text:span></text:p>
          </table:table-cell>
        </table:table-row>
        <table:table-row table:style-name="TableRow262">
          <table:table-cell table:style-name="TableCell263">
            <text:p text:style-name="P264"><text:span text:style-name="T265">最高學歷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專</text:span><text:span text:style-name="T271"><text:s text:c="4"/></text:span><text:span text:style-name="T272">長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請說明您欲參與輔導團的動機意願、服務專長及對輔導團工作的願景：至少</text:span><text:span text:style-name="T279">50</text:span><text:span text:style-name="T280">字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</table:table-row>
      </table:table>
      <text:p text:style-name="P288"><text:span text:style-name="T289">二、重要教學經驗：（請列舉最滿意</text:span><text:span text:style-name="T290">5</text:span><text:span text:style-name="T291">項即可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服務單位</text:span></text:p>
          </table:table-cell>
          <table:table-cell table:style-name="TableCell301">
            <text:p text:style-name="P302"><text:span text:style-name="T303">職稱</text:span></text:p>
          </table:table-cell>
          <table:table-cell table:style-name="TableCell304">
            <text:p text:style-name="P305"><text:span text:style-name="T306">起訖時間</text:span></text:p>
          </table:table-cell>
          <table:table-cell table:style-name="TableCell307">
            <text:p text:style-name="P308"><text:span text:style-name="T309">滿意原因說明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三、曾研修課程與教學專業知能培訓或進修：（請列舉最重要</text:span><text:span text:style-name="T357">5</text:span><text:span text:style-name="T358">項即可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專業知能培力課程名稱</text:span></text:p>
          </table:table-cell>
          <table:table-cell table:style-name="TableCell368">
            <text:p text:style-name="P369"><text:span text:style-name="T370">時間</text:span></text:p>
          </table:table-cell>
          <table:table-cell table:style-name="TableCell371">
            <text:p text:style-name="P372"><text:span text:style-name="T373">學分或小時數</text:span></text:p>
          </table:table-cell>
          <table:table-cell table:style-name="TableCell374">
            <text:p text:style-name="P375"><text:span text:style-name="T376">辦理此課程之單位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四、相關領域</text:span><text:span text:style-name="T415">/</text:span><text:span text:style-name="T416">議題之特殊表現或優良事蹟：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特</text:span><text:span text:style-name="T425"><text:s text:c="2"/></text:span><text:span text:style-name="T426">殊</text:span><text:span text:style-name="T427"><text:s text:c="2"/></text:span><text:span text:style-name="T428">表</text:span><text:span text:style-name="T429"><text:s text:c="2"/></text:span><text:span text:style-name="T430">現</text:span><text:span text:style-name="T431"><text:s text:c="2"/></text:span><text:span text:style-name="T432">或</text:span><text:span text:style-name="T433"><text:s text:c="2"/></text:span><text:span text:style-name="T434">事</text:span><text:span text:style-name="T435"><text:s text:c="2"/></text:span><text:span text:style-name="T436">蹟</text:span></text:p>
          </table:table-cell>
          <table:table-cell table:style-name="TableCell437">
            <text:p text:style-name="P438"><text:span text:style-name="T439">時</text:span><text:span text:style-name="T440"><text:s text:c="3"/></text:span><text:span text:style-name="T441">間</text:span></text:p>
          </table:table-cell>
          <table:table-cell table:style-name="TableCell442">
            <text:p text:style-name="P443"><text:span text:style-name="T444">核定或辦理單位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五、請檢附與報名領域</text:span><text:span text:style-name="T518">/</text:span><text:span text:style-name="T519">議題輔導小組相關之自行設計教案或行動研究等個人教學檔案，最多</text:span><text:span text:style-name="T520">10</text:span><text:span text:style-name="T521">頁。（</text:span><text:span text:style-name="T522">1</text:span><text:span text:style-name="T523">式</text:span><text:span text:style-name="T524">3</text:span><text:span text:style-name="T525">份）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申請人：</text:span><text:span text:style-name="T542"><text:s text:c="12"/></text:span><text:span text:style-name="T543">承辦人：</text:span><text:span text:style-name="T544"><text:s text:c="13"/></text:span><text:span text:style-name="T545">主任：</text:span><text:span text:style-name="T546"><text:s text:c="13"/></text:span><text:span text:style-name="T547">校長：</text:span></text:p>
      <text:p text:style-name="P548"/>
      <text:p text:style-name="P549"/>
      <text:p text:style-name="P550">附件2</text:p>
      <text:p text:style-name="P551"><text:span text:style-name="T552">新北市政府家庭教育輔導團</text:span><text:span text:style-name="T553">112</text:span><text:span text:style-name="T554">學年度推薦甄選輔導團員</text:span></text:p>
      <text:p text:style-name="P555">服務學校同意書</text:p>
      <text:p text:style-name="P556"/>
      <text:p text:style-name="P557">茲同意本校<text:s text:c="3"/>____________________<text:s/>教師</text:p>
      <text:p text:style-name="Default"><text:span text:style-name="T558">參與本市</text:span><text:span text:style-name="T559">112</text:span><text:span text:style-name="T560">學年度家庭教育輔導團輔導團員甄選。若通過甄選時，亦同意其擔任輔導團員。</text:span></text:p>
      <text:p text:style-name="P561"/>
      <text:p text:style-name="P562">此<text:s text:c="2"/>致</text:p>
      <text:p text:style-name="P563"/>
      <text:p text:style-name="P564">新北市家庭教育輔導團</text:p>
      <text:p text:style-name="P565"/>
      <text:p text:style-name="P566"/>
      <text:p text:style-name="P567"><text:s text:c="11"/>立同意書人:</text:p>
      <text:p text:style-name="P568"><text:s text:c="11"/>學<text:s/>校<text:s/>名稱: <text:s text:c="2"/></text:p>
      <text:p text:style-name="Default"><text:span text:style-name="T569"><text:s text:c="22"/></text:span></text:p>
      <text:p text:style-name="Default"/>
      <text:p text:style-name="Default"/>
      <text:p text:style-name="Default"><text:span text:style-name="T570"><text:s text:c="21"/></text:span><text:span text:style-name="T571">校長</text:span><text:span text:style-name="T572"><text:s text:c="12"/></text:span><text:span text:style-name="T573">(</text:span><text:span text:style-name="T574">簽章</text:span><text:span text:style-name="T5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19in" fo:margin-left="1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1學年度家庭教育輔導團團員推薦甄選簡章</dc:title>
    <meta:initial-creator>user</meta:initial-creator>
    <dc:creator>user</dc:creator>
    <meta:creation-date>2023-03-21T07:52:00Z</meta:creation-date>
    <dc:date>2023-03-21T07:52:00Z</dc:date>
    <meta:print-date>2020-05-21T02:1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32" meta:row-count="15" meta:non-whitespace-character-count="1903"/>
  </office:meta>
</office:document-meta>
</file>